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45d8" officeooo:paragraph-rsid="001d45d8"/>
    </style:style>
    <style:style style:name="P2" style:family="paragraph" style:parent-style-name="Standard">
      <style:paragraph-properties fo:margin-top="0cm" fo:margin-bottom="0cm" style:contextual-spacing="false" fo:line-height="100%"/>
      <style:text-properties officeooo:paragraph-rsid="001d45d8"/>
    </style:style>
    <style:style style:name="P3" style:family="paragraph" style:parent-style-name="Standard">
      <style:paragraph-properties fo:margin-top="0cm" fo:margin-bottom="0cm" style:contextual-spacing="false" fo:line-height="100%"/>
      <style:text-properties officeooo:paragraph-rsid="001e3d4c"/>
    </style:style>
    <style:style style:name="P4" style:family="paragraph" style:parent-style-name="Standard">
      <style:paragraph-properties fo:margin-top="0cm" fo:margin-bottom="0cm" style:contextual-spacing="false" fo:line-height="100%"/>
      <style:text-properties fo:font-size="10.5pt" officeooo:paragraph-rsid="001d45d8" style:font-size-asian="10.5pt" style:font-name-complex="Calibri" style:font-size-complex="10.5pt"/>
    </style:style>
    <style:style style:name="P5" style:family="paragraph" style:parent-style-name="Standard">
      <style:paragraph-properties fo:margin-top="0cm" fo:margin-bottom="0cm" style:contextual-spacing="false" fo:line-height="100%"/>
      <style:text-properties fo:font-size="12pt" officeooo:paragraph-rsid="001d45d8" style:font-size-asian="12pt" style:font-size-complex="12pt"/>
    </style:style>
    <style:style style:name="T1" style:family="text">
      <style:text-properties fo:font-size="10.5pt" style:font-size-asian="10.5pt" style:font-name-complex="Calibri" style:font-size-complex="10.5pt"/>
    </style:style>
    <style:style style:name="T2" style:family="text">
      <style:text-properties style:font-name-complex="Calibri"/>
    </style:style>
    <style:style style:name="T3" style:family="text">
      <style:text-properties officeooo:rsid="001e3d4c" style:font-name-complex="Calibri"/>
    </style:style>
    <style:style style:name="T4" style:family="text">
      <style:text-properties fo:font-size="12pt" style:font-size-asian="12pt" style:font-name-complex="Calibri"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mstag, 10.05.2025</text:p>
      <text:p text:style-name="P1">Paulussaal Freiburg</text:p>
      <text:p text:style-name="P1">19:30 Uhr</text:p>
      <text:p text:style-name="P1"/>
      <text:p text:style-name="P1">Florian Schroeder</text:p>
      <text:p text:style-name="P1">Endlich glücklich</text:p>
      <text:p text:style-name="P1">Das neue Programm von Florian Schroeder</text:p>
      <text:p text:style-name="P1">Kabarett</text:p>
      <text:p text:style-name="P1"/>
      <text:p text:style-name="P2" loext:marker-style-name="T1"><text:span text:style-name="T1">Bislang wussten viele Menschen nicht, wo Florian Schroeder steht. Jetzt weiß er es selbst nicht mehr. Aber eines weiß er: Er ist glücklich damit. Und er möchte, dass auch du glücklich wirst. Denn Glücklichsein ist die größte, ja, die vielleicht letzte Provokation, die bleibt in einer Zeit, in der sich alle überbieten im Motzen, Meckern, Schreien, Pöbeln und Stänkern. </text:span></text:p>
      <text:p text:style-name="P2" loext:marker-style-name="T1"><text:span text:style-name="T1">Wenn die Wahnsinnigen Angst und Schrecken verbreiten, wenn die Apokalypse dreimal täglich kommt, dann braucht es einen wie ihn, der einfach Mut macht. Endlich Glücklich – das ist Schroeders Mantra. Natürlich ist die Welt aus den Fugen – aber seine eben nicht. Und deine muss das auch nicht sein. </text:span></text:p>
      <text:p text:style-name="P4" loext:marker-style-name="T1"/>
      <text:p text:style-name="P2" loext:marker-style-name="T1"><text:span text:style-name="T1">Bei Schroeder läuft´s: Alles ist in Butter, alles ist save, alles gibt es doppelt und dreifach in trockenen Tüchern. Den Bausparvertrag, die Lebensversicherung, die Freundin. Wer so viel Glück hat, der will es auch teilen – aber nicht mit allen und nicht mit jedem – also schon mal nicht in den sozialen Medien. Sondern mit Freunden – denn Freunde sagen sich alles. Mit ihnen kannst du lachen und weinen, feiern und trauern. Sie nehmen dich in den Arm und sagen dir die Wahrheit – auch, wenn´s weh tut. Florian Schroeder möchte dein Freund sein. </text:span></text:p>
      <text:p text:style-name="P4" loext:marker-style-name="T1"/>
      <text:p text:style-name="P2" loext:marker-style-name="T1"><text:span text:style-name="T1">Nur zusammen sind wir stark, nur gemeinsam können wir das Böse da draußen besiegen. Florian Schroeder möchte dir zeigen, wie du glücklich sein kannst – und zwar nicht in zwei Wochen, zwei Monaten oder zwei Jahren, sondern in zwei Stunden. Warum noch warten? Der Moment ist jetzt.</text:span></text:p>
      <text:p text:style-name="P4" loext:marker-style-name="T1"/>
      <text:p text:style-name="P2" loext:marker-style-name="T1"><text:span text:style-name="T1">Aber wie lange geht das gut? Ist nicht auch das Glück endlich? Und was kommt danach? Das wird dir Schroeder beantworten. </text:span></text:p>
      <text:p text:style-name="P4" loext:marker-style-name="T1"/>
      <text:p text:style-name="P2"><text:span text:style-name="T1">ENDLICH GLÜCKLICH – eine Show für alle und jeden.</text:span></text:p>
      <text:p text:style-name="P2"><text:span text:style-name="T1"/></text:p>
      <text:p text:style-name="P3"><text:span text:style-name="T4">„Florian Schroeder ist Autor, Moderator und im Hauptberuf Provokateur.“</text:span><text:span text:style-name="T1"> <text:s/>Süddeutsche Zeitung </text:span></text:p>
      <text:p text:style-name="P2"><text:span text:style-name="T1"/></text:p>
      <text:p text:style-name="P5"><text:a xlink:type="simple" xlink:href="https://www.florian-schroeder.com/" text:style-name="Internet_20_link" text:visited-style-name="Visited_20_Internet_20_Link"><text:span text:style-name="T2">https://florian-schroeder.com/</text:span></text:a></text:p>
      <text:p text:style-name="P5"><text:span text:style-name="T2"/></text:p>
      <text:p text:style-name="P5"><text:span text:style-name="T2">&lt;iframe width="</text:span><text:span text:style-name="T3">40%</text:span><text:span text:style-name="T2">" src="https://www.youtube.com/embed/MGP8sGxNvHw" title="Die AfD auf Tiktok – Florian Schroeder | Mitternachsspitzen im März 2024" frameborder="0" allow="accelerometer; autoplay; clipboard-write; encrypted-media; gyroscope; picture-in-picture; web-share" referrerpolicy="strict-origin-when-cross-origin" allowfullscreen&gt;&lt;/iframe&g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9T13:54:19.236000000</meta:creation-date>
    <dc:date>2024-09-19T14:06:27.336000000</dc:date>
    <meta:editing-duration>PT1M12S</meta:editing-duration>
    <meta:editing-cycles>1</meta:editing-cycles>
    <meta:document-statistic meta:table-count="0" meta:image-count="0" meta:object-count="0" meta:page-count="1" meta:paragraph-count="16" meta:word-count="324" meta:character-count="2259" meta:non-whitespace-character-count="1936"/>
    <meta:generator>LibreOffice/24.2.0.3$Windows_X86_64 LibreOffice_project/da48488a73ddd66ea24cf16bbc4f7b9c08e9bea1</meta:generator>
  </office:meta>
</office:document-meta>
</file>